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1E3980001559F5F437A61.svm"/>
  <manifest:file-entry manifest:media-type="" manifest:full-path="Pictures/200000070001E3980001559F59B6E60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99cm" svg:height="24.749cm" draw:z-index="0"><draw:image xlink:href="Pictures/200000070001E3980001559F59B6E608.svm" xlink:type="simple" xlink:show="embed" xlink:actuate="onLoad"/></draw:frame></text:p>
      <text:p text:style-name="Standard"><text:soft-page-break/></text:p>
      <text:p text:style-name="Standard"><draw:frame draw:style-name="fr1" draw:name="immagini2" text:anchor-type="paragraph" svg:width="16.999cm" svg:height="24.077cm" draw:z-index="1"><draw:image xlink:href="Pictures/200000070001E3980001559F5F437A6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1-04-23T14:47:57.45</dc:date>
    <meta:document-statistic meta:table-count="0" meta:image-count="2" meta:object-count="0" meta:page-count="2" meta:paragraph-count="0" meta:word-count="0" meta:character-count="0"/>
    <dc:creator>rossella forti</dc:creator>
    <meta:user-defined meta:name="Info 1"/>
    <meta:user-defined meta:name="Info 2"/>
    <meta:user-defined meta:name="Info 3"/>
    <meta:user-defined meta:name="Info 4"/>
  </office:meta>
</office:document-meta>
</file>